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top="0in" fo:line-height="0.3333in" fo:margin-right="0.464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90%" style:text-position="3.1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90%" style:text-position="3.1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90%" style:text-position="3.1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90%" style:text-position="3.1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90%" style:text-position="3.1% 100%" fo:font-size="16pt" style:font-size-asian="16pt" style:font-size-complex="16pt"/>
    </style:style>
    <style:style style:name="P7" style:parent-style-name="內文" style:family="paragraph">
      <style:paragraph-properties fo:text-align="justify" fo:margin-top="0.125in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清單段落" style:list-style-name="LFO3" style:family="paragraph">
      <style:paragraph-properties fo:text-align="justify" fo:margin-top="0.0694in" fo:margin-bottom="0.12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list-style-name="LFO3" style:family="paragraph">
      <style:paragraph-properties fo:text-align="justify" fo:margin-top="0.0694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margin-left="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P57" style:parent-style-name="清單段落" style:family="paragraph">
      <style:paragraph-properties fo:text-align="justify" fo:margin-left="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P64" style:parent-style-name="清單段落" style:family="paragraph">
      <style:paragraph-properties fo:margin-left="0.3937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P81" style:parent-style-name="清單段落" style:family="paragraph">
      <style:paragraph-properties fo:text-align="justify" fo:margin-left="0.3937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3" style:family="paragraph">
      <style:paragraph-properties fo:text-align="justify" fo:margin-top="0.12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83" style:parent-style-name="清單段落" style:family="paragraph">
      <style:paragraph-properties fo:text-align="justify" fo:margin-left="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family="paragraph">
      <style:paragraph-properties fo:text-align="justify" fo:margin-left="0.3937in">
        <style:tab-stops/>
      </style:paragraph-properties>
      <style:text-properties style:font-name="標楷體" style:font-name-asian="標楷體" style:font-size-complex="12pt"/>
    </style:style>
    <style:style style:name="P87" style:parent-style-name="清單段落" style:list-style-name="LFO3" style:family="paragraph">
      <style:paragraph-properties fo:text-align="justify" fo:margin-top="0.12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margin-left="0.3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margin-left="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margin-left="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margin-left="0.393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fo:margin-left="0.393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清單段落" style:list-style-name="LFO3" style:family="paragraph">
      <style:paragraph-properties fo:text-align="justify" fo:margin-top="0.125in" fo:margin-bottom="0.125in" fo:margin-left="0.3937in" fo:text-indent="-0.3937in">
        <style:tab-stops/>
      </style:paragraph-properties>
      <style:text-properties style:font-name="標楷體" style:font-name-asian="標楷體"/>
    </style:style>
    <style:style style:name="P115" style:parent-style-name="清單段落" style:list-style-name="LFO3" style:family="paragraph">
      <style:paragraph-properties fo:text-align="justify" fo:margin-top="0.069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16" style:parent-style-name="清單段落" style:family="paragraph">
      <style:paragraph-properties fo:text-align="justify" fo:margin-bottom="0.125in" fo:margin-left="0.3937in">
        <style:tab-stops/>
      </style:paragraph-properties>
      <style:text-properties style:font-name="Times New Roman" style:font-name-asian="標楷體" style:font-size-complex="12pt"/>
    </style:style>
    <style:style style:name="P117" style:parent-style-name="清單段落" style:family="paragraph">
      <style:paragraph-properties fo:text-align="justify" fo:margin-bottom="0.125in" fo:margin-left="0.393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119" style:parent-style-name="清單段落" style:list-style-name="LFO3" style:family="paragraph">
      <style:paragraph-properties fo:text-align="justify" fo:margin-top="0.125in" fo:margin-bottom="0.12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list-style-name="LFO3" style:family="paragraph">
      <style:paragraph-properties fo:text-align="justify" fo:margin-bottom="0.125in" fo:margin-left="0.3937in" fo:text-indent="-0.3937in">
        <style:tab-stops/>
      </style:paragraph-properties>
      <style:text-properties style:font-name="標楷體" style:font-name-asian="標楷體" style:font-name-complex="Calibri Light" style:font-size-complex="12pt"/>
    </style:style>
    <style:style style:name="P121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fo:margin-left="0.3937in">
        <style:tab-stops/>
      </style:paragraph-properties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weight-complex="bold" style:font-size-complex="12pt"/>
    </style:style>
    <style:style style:name="T127" style:parent-style-name="預設段落字型" style:family="text">
      <style:text-properties style:font-name-asian="標楷體" style:letter-kerning="false" style:font-size-complex="12pt" fo:language="zh" fo:country="TW"/>
    </style:style>
    <style:style style:name="P128" style:parent-style-name="內文" style:family="paragraph">
      <style:paragraph-properties style:snap-to-layout-grid="false" fo:text-align="justify" fo:margin-left="0.3937in">
        <style:tab-stops/>
      </style:paragraph-properties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內文" style:family="paragraph">
      <style:paragraph-properties style:snap-to-layout-grid="false" fo:text-align="justify" fo:margin-left="0.3937in">
        <style:tab-stops/>
      </style:paragraph-properties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P138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-asian="標楷體" style:letter-kerning="false" style:font-size-complex="12pt" fo:language="zh" fo:country="TW"/>
    </style:style>
    <style:style style:name="P139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justify" fo:margin-left="0.3937in">
        <style:tab-stops/>
      </style:paragraph-properties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weight-complex="bold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P145" style:parent-style-name="內文" style:family="paragraph">
      <style:paragraph-properties style:snap-to-layout-grid="false" fo:text-align="justify" fo:margin-left="0.3937in">
        <style:tab-stops/>
      </style:paragraph-properties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P149" style:parent-style-name="內文" style:family="paragraph">
      <style:paragraph-properties style:snap-to-layout-grid="false" fo:text-align="justify" fo:margin-left="0.3937in">
        <style:tab-stops/>
      </style:paragraph-properties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weight-complex="bold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weight-complex="bold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P157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-asian="標楷體" style:font-size-complex="12pt"/>
    </style:style>
    <style:style style:name="P158" style:parent-style-name="清單段落" style:list-style-name="LFO3" style:family="paragraph">
      <style:paragraph-properties fo:text-align="justify" fo:margin-top="0.0694in" fo:margin-bottom="0.125in" fo:margin-left="0.3937in" fo:text-indent="-0.393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清單段落" style:list-style-name="LFO3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fo:line-height="0.333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標楷體"/>
    </style:style>
    <style:style style:name="P16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16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166" style:parent-style-name="項目符號" style:family="paragraph">
      <style:paragraph-properties fo:margin-top="0.0694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P167" style:parent-style-name="項目符號" style:family="paragraph">
      <style:paragraph-properties fo:margin-top="0.0694in" fo:margin-left="0.2506in" fo:text-indent="-0.25in">
        <style:tab-stops/>
      </style:paragraph-properties>
      <style:text-properties style:font-name="Times New Roman" style:font-name-asian="標楷體" style:font-size-complex="12pt"/>
    </style:style>
    <style:style style:name="P168" style:parent-style-name="項目符號" style:family="paragraph">
      <style:paragraph-properties fo:margin-top="0.0694in" fo:margin-left="0.2506in" fo:text-indent="-0.25in">
        <style:tab-stops/>
      </style:paragraph-properties>
      <style:text-properties style:font-name="Times New Roman" style:font-name-asian="標楷體" style:font-size-complex="12pt"/>
    </style:style>
    <style:style style:name="P169" style:parent-style-name="項目符號" style:family="paragraph">
      <style:paragraph-properties fo:margin-top="0.0694in" fo:margin-left="0.2506in" fo:text-indent="-0.25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P173" style:parent-style-name="項目符號" style:family="paragraph">
      <style:paragraph-properties fo:margin-top="0.0694in" fo:margin-left="0.2506in" fo:text-indent="-0.25in">
        <style:tab-stops/>
      </style:paragraph-properties>
      <style:text-properties style:font-name="Times New Roman" style:font-name-asian="標楷體" style:font-size-complex="12pt"/>
    </style:style>
    <style:style style:name="P174" style:parent-style-name="項目符號" style:family="paragraph">
      <style:paragraph-properties fo:margin-top="0.0694in" fo:margin-left="0.2479in" fo:text-indent="-0.2479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P180" style:parent-style-name="項目符號" style:family="paragraph">
      <style:paragraph-properties fo:margin-top="0.0694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P181" style:parent-style-name="項目符號" style:family="paragraph">
      <style:paragraph-properties fo:margin-top="0.0694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P182" style:parent-style-name="項目符號" style:family="paragraph">
      <style:paragraph-properties fo:margin-top="0.0694in" fo:margin-left="0.2479in" fo:text-indent="-0.2479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P185" style:parent-style-name="項目符號" style:family="paragraph">
      <style:paragraph-properties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項目符號" style:family="paragraph">
      <style:paragraph-properties fo:margin-top="0.0694in" fo:margin-bottom="0.0694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87" style:parent-style-name="項目符號" style:family="paragraph">
      <style:paragraph-properties fo:margin-top="0.0694in" fo:margin-bottom="0.0694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88" style:parent-style-name="項目符號" style:family="paragraph">
      <style:paragraph-properties fo:margin-top="0.0694in" fo:margin-bottom="0.0694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89" style:parent-style-name="項目符號" style:family="paragraph">
      <style:paragraph-properties fo:margin-top="0.0694in" fo:margin-bottom="0.0694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90" style:parent-style-name="項目符號" style:family="paragraph">
      <style:paragraph-properties fo:margin-top="0.0694in" fo:margin-bottom="0.0694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margin-top="0.0694in" fo:margin-bottom="0.0694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項目符號" style:family="paragraph">
      <style:paragraph-properties fo:margin-top="0.0694in" fo:margin-bottom="0.0694in" fo:margin-left="0.2479in" fo:text-indent="-0.247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0.0138in" style:font-size-complex="12pt"/>
    </style:style>
    <style:style style:name="T201" style:parent-style-name="預設段落字型" style:family="text">
      <style:text-properties style:font-name="標楷體" style:font-name-asian="標楷體" fo:letter-spacing="-0.0055in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項目符號" style:family="paragraph">
      <style:paragraph-properties fo:margin-left="0.2479in" fo:text-indent="-0.2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5" style:parent-style-name="項目符號" style:family="paragraph">
      <style:paragraph-properties fo:margin-left="0.2479in" fo:text-indent="-0.2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項目符號" style:family="paragraph">
      <style:paragraph-properties fo:margin-left="0.2479in" fo:text-indent="-0.2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7" style:parent-style-name="項目符號" style:family="paragraph">
      <style:paragraph-properties fo:margin-left="0.2479in" fo:text-indent="-0.2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項目符號" style:family="paragraph">
      <style:paragraph-properties fo:margin-left="0.2479in" fo:text-indent="-0.2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項目符號" style:family="paragraph">
      <style:paragraph-properties fo:margin-left="0.2479in" fo:text-indent="-0.2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項目符號" style:family="paragraph">
      <style:paragraph-properties fo:margin-left="0.2479in" fo:text-indent="-0.2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項目符號" style:family="paragraph">
      <style:paragraph-properties fo:text-align="start" fo:margin-left="0.2479in" fo:text-indent="-0.247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馬偕學校財團法人馬偕醫學</text:span><text:span text:style-name="T3">大學</text:span><text:span text:style-name="T4">護理學系二年制學士在職專班</text:span><text:span text:style-name="T5"><text:line-break/></text:span><text:span text:style-name="T6">留任馬偕紀念醫院服務契約書</text:span></text:p>
      <text:p text:style-name="P7"><text:span text:style-name="T8">馬偕學校財團法人馬偕醫學</text:span><text:span text:style-name="T9">大學</text:span><text:span text:style-name="T10">（以下簡稱甲方）及</text:span></text:p>
      <text:p text:style-name="P11"><text:span text:style-name="T12">台灣基督長老教會馬偕醫療財團法人馬偕紀念醫院</text:span><text:span text:style-name="T13">（以下簡稱乙方）與</text:span></text:p>
      <text:p text:style-name="P14"><text:span text:style-name="T15">護理學系二年制學士在職專班</text:span><text:span text:style-name="T16"><text:s text:c="14"/></text:span><text:span text:style-name="T17">學生</text:span><text:span text:style-name="T18">（以下簡稱丙方）</text:span></text:p>
      <text:p text:style-name="P19"><text:span text:style-name="T20">茲為甲、乙方提供丙方「馬偕學校財團法人馬偕醫學</text:span><text:span text:style-name="T21">大學</text:span><text:span text:style-name="T22">大學部學生入學獎學金辦法」服務事宜，丙方同意自甲方畢業後該年度至乙方續為服務</text:span><text:span text:style-name="T23">(</text:span><text:span text:style-name="T24">畢業後工作單位須為護理部所屬單位或職稱為專科護理師</text:span><text:span text:style-name="T25">)</text:span><text:span text:style-name="T26">，三方秉持誠信原則，同意遵守下列條款：</text:span></text:p>
      <text:list text:style-name="LFO3" text:continue-numbering="true">
        <text:list-item>
          <text:p text:style-name="P27">本契約書係依據甲方「馬偕學校財團法人馬偕醫學大學大學部學生入學獎學金辦法」第二條第三項、第三條第三項第二款、第三款之規範辦理。</text:p>
        </text:list-item>
        <text:list-item>
          <text:p text:style-name="P28"><text:span text:style-name="T29">甲方同意提供丙方每學期之學雜費補助，作為甲、乙方提供丙方之獎助金，及丙方畢業後續至乙方任職一定期間之補償，補助金額及任職年限如下。</text:span></text:p>
        </text:list-item>
      </text:list>
      <text:p text:style-name="P30"><text:span text:style-name="T31">□</text:span><text:span text:style-name="T32">就學期間每學期學雜費</text:span><text:span text:style-name="T33">70%</text:span><text:span text:style-name="T34">獎助</text:span><text:span text:style-name="T35">(</text:span><text:span text:style-name="T36">於</text:span><text:span text:style-name="T37">甲方畢業後續於乙方工作一年者</text:span><text:span text:style-name="T38">)</text:span><text:span text:style-name="T39">。</text:span><text:span text:style-name="T40"><text:line-break/></text:span><text:span text:style-name="T41"><text:s text:c="4"/></text:span><text:span text:style-name="T42">履約期限：</text:span><text:span text:style-name="T43">___</text:span><text:span text:style-name="T44">年</text:span><text:span text:style-name="T45"><text:s text:c="2"/>7 <text:s/></text:span><text:span text:style-name="T46">月</text:span><text:span text:style-name="T47"><text:s/></text:span><text:span text:style-name="T48"><text:s/>1 <text:s/></text:span><text:span text:style-name="T49">日至</text:span><text:span text:style-name="T50">___</text:span><text:span text:style-name="T51">年</text:span><text:span text:style-name="T52"><text:s text:c="2"/>6 <text:s/></text:span><text:span text:style-name="T53">月</text:span><text:span text:style-name="T54"><text:s/>30</text:span><text:span text:style-name="T55"><text:s text:c="2"/></text:span><text:span text:style-name="T56">日</text:span></text:p>
      <text:p text:style-name="P57"><text:span text:style-name="T58">□</text:span><text:span text:style-name="T59">就學期間每學期學雜費全額獎助</text:span><text:span text:style-name="T60">(</text:span><text:span text:style-name="T61">於甲方畢業後續於乙方工作兩年者</text:span><text:span text:style-name="T62">)</text:span><text:span text:style-name="T63">。</text:span></text:p>
      <text:p text:style-name="P64"><text:span text:style-name="T65"><text:s text:c="3"/></text:span><text:span text:style-name="T66">履約期限：</text:span><text:span text:style-name="T67">___</text:span><text:span text:style-name="T68">年</text:span><text:span text:style-name="T69"><text:s text:c="2"/>7 <text:s/></text:span><text:span text:style-name="T70">月</text:span><text:span text:style-name="T71"><text:s/></text:span><text:span text:style-name="T72"><text:s/>1 <text:s/></text:span><text:span text:style-name="T73">日至</text:span><text:span text:style-name="T74">___</text:span><text:span text:style-name="T75">年</text:span><text:span text:style-name="T76"><text:s text:c="2"/>6 <text:s/></text:span><text:span text:style-name="T77">月</text:span><text:span text:style-name="T78"><text:s/>30</text:span><text:span text:style-name="T79"><text:s text:c="2"/></text:span><text:span text:style-name="T80">日</text:span></text:p>
      <text:p text:style-name="P81">丙方若因補修不足學分致需延長畢業年限時，其延長期間甲方不支付本契約之獎助金。</text:p>
      <text:list text:style-name="LFO3" text:continue-numbering="true">
        <text:list-item>
          <text:p text:style-name="P82">丙方福利及權利</text:p>
        </text:list-item>
      </text:list>
      <text:p text:style-name="P83"><text:span text:style-name="T84">丙方畢業後應即至乙方任職，</text:span><text:span text:style-name="T85">乙方應按醫院之需要及參酌丙方原任職單位、醫院護理人員分級制度予續為派職支薪，丙方仍享有與醫院其他員工同等之福利及權利。</text:span></text:p>
      <text:p text:style-name="P86">丙方畢業後至乙方任職，應遵守乙方醫院管理及工作規則之規定。</text:p>
      <text:list text:style-name="LFO3" text:continue-numbering="true">
        <text:list-item>
          <text:p text:style-name="P87">違約及懲罰性違約金</text:p>
        </text:list-item>
      </text:list>
      <text:p text:style-name="P88"><text:span text:style-name="T89">丙方在學期間，若因故中途休</text:span><text:span text:style-name="T90">/</text:span><text:span text:style-name="T91">退學者，則以其實際受甲方支付獎助金全額之違約金，應即時一次全部支付給甲方。</text:span></text:p>
      <text:p text:style-name="P92"><text:span text:style-name="T93">丙方畢業後，應依乙方醫院核准之到職日起算履約年限，除了因兵役、育嬰假或其他法定事由者外，不得以任何理由申請延後，否則視同違約，屆時應以其實際受甲方支付獎助金全額之違約金，即時一次全部支付給甲方。</text:span></text:p>
      <text:p text:style-name="P94"><text:span text:style-name="T95">丙方按本契約</text:span><text:span text:style-name="T96">到職後，如因可歸責丙方之任何原因離職或遭受免職處分，致任職未滿履約年限者，亦視同違約。於此情形，丙方應依其實際接受甲方支付獎助金全額之違約金，並</text:span><text:span text:style-name="T97">按未服滿之年限比例，</text:span><text:span text:style-name="T98">於離職日</text:span><text:span text:style-name="T99">7</text:span><text:span text:style-name="T100">個工作天前，一次全部支付給甲方。</text:span></text:p>
      <text:p text:style-name="P101"><text:span text:style-name="T102">丙方</text:span><text:span text:style-name="T103">於履約起始日起</text:span><text:span text:style-name="T104">三個月內無法達到乙方服務單位應要求之專業能力，或考核未達標準者，乙方得終止履約期間，丙方需</text:span><text:span text:style-name="T105">依比例償還實際接受甲方支付之全額獎助金。</text:span></text:p>
      <text:p text:style-name="P106"><text:span text:style-name="T107">丙方如因兵役之因素致無法於畢業後即時到職，其兵役通知報到日於院方核准之到職日之前</text:span><text:span text:style-name="T108"><text:s/></text:span><text:span text:style-name="T109">者，以兵役通知單之影本，辦理展延到職日。已到職者按兵役通知報到日</text:span><text:span text:style-name="T110">中斷本契約履約年限之履行，俟丙方完成兵役時，</text:span><text:span text:style-name="T111">應於三日內返回乙方服務，不得以任何理由申請延後</text:span><text:span text:style-name="T112">續行履行因兵役中斷後尚未履行之履約年限，</text:span><text:span text:style-name="T113">否則視同違約，屆時應以其實際受甲方支付獎助金全額之違約金，即時一次全部支付給甲方。</text:span></text:p>
      <text:list text:style-name="LFO3" text:continue-numbering="true">
        <text:list-item>
          <text:p text:style-name="P114">丙方畢業後任職乙方期間，仍享有乙方所屬護理人員相同薪資與福利、辦理勞工保險，並按規<text:soft-page-break/>定負擔保險費。乙方應依據法規為丙方辦理全民健康保險等相關事宜。</text:p>
        </text:list-item>
        <text:list-item>
          <text:p text:style-name="P115">多重契約履約次序</text:p>
        </text:list-item>
      </text:list>
      <text:p text:style-name="P116">丙方若曾與乙方簽訂本合約以外之其他涉及最低服務年限、最低服務義務年限之任何合約時，則丙方前、後約之最低服務年限及最低服務義務年限應「併計相加」，履約順序以簽訂各合約生效日先後決定之，但雙方另有約定履約順序者，依雙方其約定。</text:p>
      <text:p text:style-name="P117"><text:span text:style-name="T118">丙方如於履約期間內經准予育嬰留職停薪者，自育嬰留職停薪生效日起，中斷履約年限之履行，俟丙方復職時，續行履行因育嬰停薪中斷後尚未履行之履約年限。</text:span></text:p>
      <text:list text:style-name="LFO3" text:continue-numbering="true">
        <text:list-item>
          <text:p text:style-name="P119">丙方應於簽約之同時覓妥連帶保證人乙名，負丙方違約之連帶責任。簽訂本契約書前，丙方本人均已參加說明會，且皆同意相關條款之規定絕無異議。</text:p>
        </text:list-item>
        <text:list-item>
          <text:p text:style-name="P120">本契約規範中有關丙方就學、任職等狀況之通知或要求，甲、乙方應以書面送達下列之處所及人員（以下簡稱「聯絡人」），經送達該聯絡人者，即視為該意思表示已送達他方。聯絡人如有變更，應以書面通知他方。</text:p>
        </text:list-item>
      </text:list>
      <text:p text:style-name="P121">甲方聯絡人姓名：</text:p>
      <text:p text:style-name="P122"><text:span text:style-name="T123">職稱：</text:span><text:span text:style-name="T124"><text:s text:c="16"/></text:span><text:span text:style-name="T125"><text:tab/><text:s text:c="2"/>E-mail</text:span><text:span text:style-name="T126">：</text:span><text:span text:style-name="T127"><text:s/></text:span></text:p>
      <text:p text:style-name="P128"><text:span text:style-name="T129">電話：</text:span><text:span text:style-name="T130">02-2636-0303</text:span><text:span text:style-name="T131">分機</text:span></text:p>
      <text:p text:style-name="P132"><text:span text:style-name="T133">地址：</text:span><text:span text:style-name="T134">252005</text:span><text:span text:style-name="T135">新北市三芝區中正路三段</text:span><text:span text:style-name="T136">46</text:span><text:span text:style-name="T137">號</text:span></text:p>
      <text:p text:style-name="P138"/>
      <text:p text:style-name="P139">乙方聯絡人姓名：</text:p>
      <text:p text:style-name="P140"><text:span text:style-name="T141">職稱：</text:span><text:span text:style-name="T142"><text:s text:c="19"/>E-mail</text:span><text:span text:style-name="T143">：</text:span><text:span text:style-name="T144"><text:s/></text:span></text:p>
      <text:p text:style-name="P145"><text:span text:style-name="T146">電話：</text:span><text:span text:style-name="T147">02-2543-3535</text:span><text:span text:style-name="T148">分機</text:span></text:p>
      <text:p text:style-name="P149"><text:span text:style-name="T150">地址：</text:span><text:span text:style-name="T151">104217</text:span><text:span text:style-name="T152">台北市</text:span><text:span text:style-name="T153">中山區</text:span><text:span text:style-name="T154">中山北路二段</text:span><text:span text:style-name="T155">92</text:span><text:span text:style-name="T156">號</text:span></text:p>
      <text:p text:style-name="P157"/>
      <text:list text:style-name="LFO3" text:continue-numbering="true">
        <text:list-item>
          <text:p text:style-name="P158"><text:span text:style-name="T159">本契約書自簽署完成之日起生效，至丙方義務履行完畢後終止；</text:span><text:span text:style-name="T160">就本契約所生之法律關係應依中華民國之法令規範解釋及適用之。如因執行本契約之相關事項發生爭議時，三方應本於誠實信用原則共同協議解決，</text:span><text:span text:style-name="T161">如因而致涉訟者，甲、乙、丙三方及丙方連帶保證人，均同意以臺灣士林地方法院為第一審管轄法院。</text:span></text:p>
        </text:list-item>
        <text:list-item>
          <text:p text:style-name="P162">本契約書乙式肆份由甲、乙、丙方及丙方連帶保證人各執乙份為憑。</text:p>
        </text:list-item>
      </text:list>
      <text:p text:style-name="P163">除立契約書人簽署用印及日期外，以下空白</text:p>
      <text:p text:style-name="P164"/>
      <text:p text:style-name="P165"/>
      <text:p text:style-name="P166">甲<text:s text:c="2"/>方：馬偕學校財團法人馬偕醫學大學</text:p>
      <text:p text:style-name="P167">地<text:s text:c="2"/>址：252005新北市三芝區中正路三段46號</text:p>
      <text:p text:style-name="P168">電<text:s text:c="2"/>話：02-2636-0303</text:p>
      <text:p text:style-name="P169"><text:span text:style-name="T170">代表人：校長</text:span><text:span text:style-name="T171"><text:s/></text:span><text:span text:style-name="T172">OOO</text:span></text:p>
      <text:p text:style-name="P173"/>
      <text:p text:style-name="P174"><text:span text:style-name="T175">乙</text:span><text:span text:style-name="T176"><text:s text:c="2"/></text:span><text:span text:style-name="T177">方：</text:span><text:span text:style-name="T178">台灣基督長老教會馬偕醫療財團法人</text:span><text:span text:style-name="T179">馬偕紀念醫院</text:span></text:p>
      <text:p text:style-name="P180">地<text:s text:c="2"/>址：104217台北市中山區中山北路二段92號<text:s/></text:p>
      <text:soft-page-break/>
      <text:p text:style-name="P181">電<text:s text:c="2"/>話：02-2543-3535</text:p>
      <text:p text:style-name="P182"><text:span text:style-name="T183">負責人：院長</text:span><text:span text:style-name="T184"><text:s/>OOO</text:span></text:p>
      <text:p text:style-name="P185"/>
      <text:p text:style-name="P186">丙<text:s text:c="2"/>方：（學生）<text:s text:c="19"/></text:p>
      <text:p text:style-name="P187">姓<text:s text:c="2"/>名：<text:s text:c="25"/>國民身分證統一字號：</text:p>
      <text:p text:style-name="P188">地<text:s text:c="2"/>址：<text:s text:c="26"/></text:p>
      <text:p text:style-name="P189">電<text:s text:c="2"/>話：</text:p>
      <text:p text:style-name="P190"/>
      <text:p text:style-name="P191">丙方連帶保證人：<text:s text:c="26"/>(簽章)國民身分證統一編號：</text:p>
      <text:p text:style-name="P192">住<text:s text:c="4"/>所：</text:p>
      <text:p text:style-name="P193"><text:span text:style-name="T194">聯絡電話：</text:span><text:span text:style-name="T195">(O) <text:s text:c="12"/>(H) <text:s text:c="2"/></text:span><text:span text:style-name="T196"><text:s text:c="10"/></text:span><text:span text:style-name="T197">手機：</text:span><text:span text:style-name="T198"><text:s/></text:span></text:p>
      <text:p text:style-name="P199"><text:span text:style-name="T200">與丙方之關係</text:span><text:span text:style-name="T201">：</text:span><text:span text:style-name="T202"><text:s text:c="26"/></text:span><text:span text:style-name="T203">服務單位及職稱：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2">中華民國</text:span><text:span text:style-name="T213"><text:s text:c="2"/></text:span><text:span text:style-name="T214">年</text:span><text:span text:style-name="T215"><text:s text:c="2"/></text:span><text:span text:style-name="T216">月</text:span><text:span text:style-name="T217"><text:s text:c="2"/></text:span><text:span text:style-name="T2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style:text-autospace="none" fo:text-align="center" fo:margin-top="0.0298in" fo:line-height="0.477in" fo:margin-left="0.5784in" fo:margin-right="0.4631in">
        <style:tab-stops/>
      </style:paragraph-properties>
      <style:text-properties style:font-name="Arial Unicode MS" style:font-name-asian="Arial Unicode MS" style:font-name-complex="Arial Unicode MS" style:letter-kerning="false" fo:font-size="19.5pt" style:font-size-asian="19.5pt" style:font-size-complex="19.5pt" fo:hyphenate="false"/>
    </style:style>
    <style:style style:name="標題字元" style:display-name="標題 字元" style:family="text">
      <style:text-properties style:font-name="Arial Unicode MS" style:font-name-asian="Arial Unicode MS" style:font-name-complex="Arial Unicode MS" style:letter-kerning="false" fo:font-size="19.5pt" style:font-size-asian="19.5pt" style:font-size-complex="19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/>
    </style:style>
    <text:list-style style:name="合約用條號" style:display-name="合約用條號">
      <text:list-level-style-number text:level="1" text:style-name="WW_CharLFO1LVL1" style:num-suffix="條" style:num-format="1st, 2nd, 3rd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" style:display-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康郁玫</meta:initial-creator>
    <dc:creator>何秋苹</dc:creator>
    <meta:creation-date>2025-07-08T02:32:00Z</meta:creation-date>
    <dc:date>2025-07-08T02:32:00Z</dc:date>
    <meta:print-date>2023-07-05T00:05:00Z</meta:print-date>
    <meta:template xlink:href="Normal" xlink:type="simple"/>
    <meta:editing-cycles>2</meta:editing-cycles>
    <meta:editing-duration>PT240S</meta:editing-duration>
    <meta:document-statistic meta:page-count="3" meta:paragraph-count="4" meta:word-count="362" meta:character-count="2422" meta:row-count="17" meta:non-whitespace-character-count="2064"/>
  </office:meta>
</office:document-meta>
</file>